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9000001422C838F2CD54551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style:font-name="Arial" officeooo:paragraph-rsid="00090208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officeooo:paragraph-rsid="00090208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officeooo:paragraph-rsid="00090208" style:font-weight-asian="bold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Arial" fo:font-size="11pt" officeooo:paragraph-rsid="00090208" style:font-size-asian="11pt" style:font-size-complex="11pt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Arial" fo:font-size="11pt" officeooo:paragraph-rsid="0009bdd5" style:font-size-asian="11pt" style:font-size-complex="11pt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officeooo:paragraph-rsid="00090208" style:font-size-asian="11pt" style:font-size-complex="11pt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1pt" officeooo:paragraph-rsid="00090208" style:font-size-asian="11pt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1pt" officeooo:paragraph-rsid="000b0a9b" style:font-size-asian="11pt" style:font-size-complex="11pt"/>
    </style:style>
    <style:style style:name="P9" style:family="paragraph" style:parent-style-name="Standard">
      <style:paragraph-properties fo:margin-top="0.101cm" fo:margin-bottom="0.101cm" style:contextual-spacing="false" fo:line-height="150%"/>
      <style:text-properties style:font-name="Arial" fo:font-size="11pt" officeooo:rsid="001386f3" officeooo:paragraph-rsid="001386f3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fo:font-weight="bold" officeooo:paragraph-rsid="00090208" style:font-size-asian="11pt" style:font-weight-asian="bold" style:font-size-complex="11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fo:font-weight="bold" officeooo:paragraph-rsid="00090208" style:font-size-asian="11pt" style:font-weight-asian="bold" style:font-size-complex="11pt"/>
    </style:style>
    <style:style style:name="P12" style:family="paragraph" style:parent-style-name="Standard">
      <style:paragraph-properties fo:margin-top="0.101cm" fo:margin-bottom="0.101cm" style:contextual-spacing="false"/>
      <style:text-properties style:font-name="Arial" fo:font-size="11pt" fo:font-weight="bold" officeooo:paragraph-rsid="00090208" style:font-size-asian="11pt" style:font-weight-asian="bold" style:font-size-complex="11pt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style:text-underline-style="none" officeooo:paragraph-rsid="00090208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b305c" loext:opacity="100%" style:font-name="Arial" fo:font-size="12pt" fo:font-weight="bold" officeooo:paragraph-rsid="00090208" style:font-size-asian="12pt" style:font-weight-asian="bold" style:font-size-complex="12pt"/>
    </style:style>
    <style:style style:name="P15" style:family="paragraph" style:parent-style-name="Standard">
      <style:paragraph-properties fo:margin-top="0.101cm" fo:margin-bottom="0.101cm" style:contextual-spacing="false"/>
      <style:text-properties officeooo:paragraph-rsid="001b383d"/>
    </style:style>
    <style:style style:name="P16" style:family="paragraph" style:parent-style-name="List_20_Paragraph" style:list-style-name="WWNum3">
      <style:paragraph-properties fo:line-height="150%"/>
      <style:text-properties style:font-name="Arial" fo:font-size="11pt" officeooo:paragraph-rsid="000f4c98" style:font-size-asian="11pt" style:font-size-complex="11pt"/>
    </style:style>
    <style:style style:name="P17" style:family="paragraph" style:parent-style-name="List_20_Paragraph" style:list-style-name="WWNum3">
      <style:text-properties style:font-name="Arial" fo:font-size="11pt" officeooo:paragraph-rsid="000f4c98" style:font-size-asian="11pt" style:font-size-complex="11pt"/>
    </style:style>
    <style:style style:name="P18" style:family="paragraph" style:parent-style-name="List_20_Paragraph" style:list-style-name="WWNum3">
      <style:paragraph-properties fo:margin-top="0.101cm" fo:margin-bottom="0.101cm" style:contextual-spacing="false"/>
      <style:text-properties style:font-name="Arial" fo:font-size="11pt" officeooo:paragraph-rsid="00090208" style:font-size-asian="11pt" style:font-size-complex="11pt"/>
    </style:style>
    <style:style style:name="P19" style:family="paragraph" style:parent-style-name="List_20_Paragraph" style:list-style-name="WWNum3">
      <style:paragraph-properties fo:margin-top="0.101cm" fo:margin-bottom="0.101cm" style:contextual-spacing="false"/>
      <style:text-properties style:font-name="Arial" fo:font-size="11pt" officeooo:rsid="000a3a03" officeooo:paragraph-rsid="000a3a03" style:font-size-asian="11pt" style:font-size-complex="11pt"/>
    </style:style>
    <style:style style:name="P20" style:family="paragraph" style:parent-style-name="List_20_Paragraph" style:list-style-name="WWNum1">
      <style:paragraph-properties fo:margin-top="0.101cm" fo:margin-bottom="0.101cm" style:contextual-spacing="false" fo:line-height="100%"/>
      <style:text-properties style:font-name="Arial" fo:font-size="11pt" officeooo:paragraph-rsid="00090208" style:font-size-asian="11pt" style:font-size-complex="11pt"/>
    </style:style>
    <style:style style:name="P21" style:family="paragraph" style:parent-style-name="List_20_Paragraph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Arial" fo:font-size="11pt" officeooo:paragraph-rsid="00090208" style:font-size-asian="11pt" style:font-size-complex="11pt"/>
    </style:style>
    <style:style style:name="P22" style:family="paragraph" style:parent-style-name="List_20_Paragraph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Arial" fo:font-size="11pt" officeooo:paragraph-rsid="001b383d" style:font-size-asian="11pt" style:font-size-complex="11pt"/>
    </style:style>
    <style:style style:name="P23" style:family="paragraph" style:parent-style-name="List_20_Paragraph" style:list-style-name="WWNum1">
      <style:paragraph-properties fo:margin-top="0.101cm" fo:margin-bottom="0.101cm" style:contextual-spacing="false"/>
      <style:text-properties style:font-name="Arial" fo:font-size="11pt" officeooo:paragraph-rsid="00090208" style:font-size-asian="11pt" style:font-size-complex="11pt"/>
    </style:style>
    <style:style style:name="P24" style:family="paragraph" style:parent-style-name="List_20_Paragraph" style:list-style-name="WWNum1">
      <style:paragraph-properties fo:margin-top="0.101cm" fo:margin-bottom="0.101cm" style:contextual-spacing="false"/>
      <style:text-properties style:font-name="Arial" fo:font-size="11pt" officeooo:rsid="000e37c3" officeooo:paragraph-rsid="0010d84c" style:font-size-asian="11pt" style:font-size-complex="11pt"/>
    </style:style>
    <style:style style:name="P25" style:family="paragraph" style:parent-style-name="List_20_Paragraph" style:list-style-name="WWNum1">
      <style:paragraph-properties fo:margin-top="0.101cm" fo:margin-bottom="0.101cm" style:contextual-spacing="false" fo:text-align="justify" style:justify-single-word="false"/>
      <style:text-properties style:font-name="Arial" fo:font-size="11pt" officeooo:paragraph-rsid="00090208" style:font-size-asian="11pt" style:font-size-complex="11pt"/>
    </style:style>
    <style:style style:name="P26" style:family="paragraph" style:parent-style-name="List_20_Paragraph" style:list-style-name="WWNum2">
      <style:paragraph-properties fo:margin-top="0.101cm" fo:margin-bottom="0.101cm" style:contextual-spacing="false" fo:text-align="justify" style:justify-single-word="false"/>
      <style:text-properties style:font-name="Arial" fo:font-size="11pt" officeooo:paragraph-rsid="00090208" style:font-size-asian="11pt" style:font-size-complex="11pt"/>
    </style:style>
    <style:style style:name="P27" style:family="paragraph" style:parent-style-name="List_20_Paragraph" style:list-style-name="WWNum1">
      <style:paragraph-properties fo:margin-top="0.101cm" fo:margin-bottom="0.101cm" style:contextual-spacing="false" fo:line-height="100%" fo:text-align="justify" style:justify-single-word="false"/>
      <style:text-properties officeooo:paragraph-rsid="00090208"/>
    </style:style>
    <style:style style:name="P28" style:family="paragraph" style:parent-style-name="Standard" style:list-style-name="WWNum3">
      <style:paragraph-properties fo:line-height="100%"/>
      <style:text-properties style:font-name="Arial" fo:font-size="11pt" officeooo:paragraph-rsid="000f4c98" style:font-size-asian="11pt" style:font-size-complex="11pt"/>
    </style:style>
    <style:style style:name="P29" style:family="paragraph" style:parent-style-name="Standard" style:list-style-name="WWNum3">
      <style:paragraph-properties fo:margin-top="0.101cm" fo:margin-bottom="0.101cm" style:contextual-spacing="false" fo:line-height="150%"/>
      <style:text-properties style:font-name="Arial" fo:font-size="11pt" fo:font-weight="bold" officeooo:paragraph-rsid="000f4c98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.101cm" fo:margin-bottom="0.101cm" style:contextual-spacing="false" fo:line-height="150%"/>
      <style:text-properties style:font-name="Arial" fo:font-size="11pt" fo:font-weight="bold" officeooo:paragraph-rsid="0017f4b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fo:font-weight="bold" officeooo:paragraph-rsid="001db6d1" style:font-size-asian="11pt" style:font-weight-asian="bold" style:font-size-complex="11pt"/>
    </style:style>
    <style:style style:name="P32" style:family="paragraph" style:parent-style-name="Standard" style:list-style-name="WWNum3">
      <style:paragraph-properties fo:margin-top="0.101cm" fo:margin-bottom="0.101cm" style:contextual-spacing="false" fo:line-height="100%"/>
      <style:text-properties style:font-name="Arial" fo:font-size="11pt" officeooo:paragraph-rsid="000f4c98" style:font-size-asian="11pt" style:font-size-complex="11pt"/>
    </style:style>
    <style:style style:name="P33" style:family="paragraph" style:parent-style-name="Standard">
      <style:paragraph-properties fo:margin-top="0.101cm" fo:margin-bottom="0.101cm" style:contextual-spacing="false" fo:line-height="100%"/>
      <style:text-properties style:font-name="Arial" fo:font-size="11pt" officeooo:paragraph-rsid="0017f4bd" style:font-size-asian="11pt" style:font-size-complex="11pt"/>
    </style:style>
    <style:style style:name="P34" style:family="paragraph" style:parent-style-name="Standard">
      <style:paragraph-properties fo:margin-top="0.101cm" fo:margin-bottom="0.101cm" style:contextual-spacing="false"/>
      <style:text-properties style:font-name="Arial" fo:font-size="11pt" officeooo:paragraph-rsid="00090208" style:font-size-asian="11pt" style:font-size-complex="11pt"/>
    </style:style>
    <style:style style:name="P3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officeooo:paragraph-rsid="00090208" style:font-size-asian="11pt" style:font-size-complex="11pt"/>
    </style:style>
    <style:style style:name="P36" style:family="paragraph" style:parent-style-name="Standard">
      <style:paragraph-properties fo:margin-top="0.101cm" fo:margin-bottom="0.101cm" style:contextual-spacing="false" fo:line-height="150%"/>
      <style:text-properties style:font-name="Arial" fo:font-size="11pt" officeooo:paragraph-rsid="000a3a03" style:font-size-asian="11pt" style:font-size-complex="11pt"/>
    </style:style>
    <style:style style:name="P37" style:family="paragraph" style:parent-style-name="Standard">
      <style:paragraph-properties fo:margin-top="0.101cm" fo:margin-bottom="0.101cm" style:contextual-spacing="false"/>
      <style:text-properties style:font-name="Arial" fo:font-size="11pt" officeooo:paragraph-rsid="0009bdd5" style:font-size-asian="11pt" style:font-size-complex="11pt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officeooo:paragraph-rsid="00090208" style:font-weight-asian="bold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1pt" fo:font-weight="bold" officeooo:rsid="001483a2" officeooo:paragraph-rsid="001db6d1" style:font-size-asian="11pt" style:font-weight-asian="bold" style:font-size-complex="11pt"/>
    </style:style>
    <style:style style:name="P40" style:family="paragraph" style:parent-style-name="Text_20_body" style:list-style-name="L1">
      <style:paragraph-properties fo:line-height="100%" fo:text-align="justify" style:justify-single-word="false"/>
      <style:text-properties style:font-name="Arial" fo:font-size="11pt" officeooo:paragraph-rsid="001e9bdc" style:font-size-asian="11pt" style:font-size-complex="11pt"/>
    </style:style>
    <style:style style:name="P41" style:family="paragraph" style:parent-style-name="Text_20_body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Arial" fo:font-size="11pt" officeooo:paragraph-rsid="001e9bdc" style:font-size-asian="11pt" style:font-size-complex="11pt"/>
    </style:style>
    <style:style style:name="P42" style:family="paragraph" style:parent-style-name="Text_20_body">
      <loext:graphic-properties draw:fill="none"/>
      <style:paragraph-properties fo:margin-left="1.3cm" fo:margin-right="0cm" fo:margin-top="0.101cm" fo:margin-bottom="0.101cm" style:contextual-spacing="false" fo:line-height="100%" fo:text-align="justify" style:justify-single-word="false" fo:text-indent="-0.7cm" style:auto-text-indent="false" fo:background-color="transparent"/>
      <style:text-properties style:font-name="Arial" fo:font-size="11pt" officeooo:paragraph-rsid="001db6d1" style:font-size-asian="11pt" style:font-size-complex="11pt"/>
    </style:style>
    <style:style style:name="P43" style:family="paragraph" style:parent-style-name="Text_20_body" style:master-page-name="">
      <loext:graphic-properties draw:fill="none"/>
      <style:paragraph-properties fo:margin-left="1.3cm" fo:margin-right="0cm" fo:margin-top="0.101cm" fo:margin-bottom="0.101cm" style:contextual-spacing="false" fo:line-height="100%" fo:text-align="justify" style:justify-single-word="false" fo:text-indent="-0.7cm" style:auto-text-indent="false" style:page-number="auto" fo:background-color="transparent"/>
      <style:text-properties style:font-name="Arial" fo:font-size="11pt" officeooo:paragraph-rsid="001db6d1" style:font-size-asian="11pt" style:font-size-complex="11pt"/>
    </style:style>
    <style:style style:name="P44" style:family="paragraph" style:parent-style-name="Text_20_body" style:master-page-name="">
      <loext:graphic-properties draw:fill="none"/>
      <style:paragraph-properties fo:margin-left="1.101cm" fo:margin-right="0cm" fo:margin-top="0.101cm" fo:margin-bottom="0.101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Arial" fo:font-size="11pt" officeooo:paragraph-rsid="001e9bd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b6d1" style:font-weight-asian="bold"/>
    </style:style>
    <style:style style:name="T3" style:family="text">
      <style:text-properties fo:font-weight="bold" officeooo:rsid="0009bdd5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25dd8" style:font-size-asian="11pt" style:font-size-complex="11pt"/>
    </style:style>
    <style:style style:name="T8" style:family="text">
      <style:text-properties style:font-name="Arial" fo:font-size="11pt" officeooo:rsid="000e37c3" style:font-size-asian="11pt" style:font-size-complex="11pt"/>
    </style:style>
    <style:style style:name="T9" style:family="text">
      <style:text-properties style:font-name="Arial" fo:font-size="11pt" officeooo:rsid="001b383d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2pt" officeooo:rsid="0009bdd5" style:font-size-asian="12pt" style:font-size-complex="12pt"/>
    </style:style>
    <style:style style:name="T12" style:family="text">
      <style:text-properties style:font-name="Arial" fo:font-size="12pt" officeooo:rsid="001bd89d" style:font-size-asian="12pt" style:font-size-complex="12pt"/>
    </style:style>
    <style:style style:name="T13" style:family="text">
      <style:text-properties officeooo:rsid="0009bdd5"/>
    </style:style>
    <style:style style:name="T14" style:family="text">
      <style:text-properties officeooo:rsid="000a3a03"/>
    </style:style>
    <style:style style:name="T15" style:family="text">
      <style:text-properties officeooo:rsid="000b0a9b"/>
    </style:style>
    <style:style style:name="T16" style:family="text">
      <style:text-properties style:text-underline-style="none"/>
    </style:style>
    <style:style style:name="T17" style:family="text">
      <style:text-properties officeooo:rsid="000cdc52"/>
    </style:style>
    <style:style style:name="T18" style:family="text">
      <style:text-properties officeooo:rsid="000e29a6"/>
    </style:style>
    <style:style style:name="T19" style:family="text">
      <style:text-properties officeooo:rsid="000f4c98"/>
    </style:style>
    <style:style style:name="T20" style:family="text">
      <style:text-properties officeooo:rsid="00110e23"/>
    </style:style>
    <style:style style:name="T21" style:family="text">
      <style:text-properties officeooo:rsid="0011a168"/>
    </style:style>
    <style:style style:name="T22" style:family="text">
      <style:text-properties officeooo:rsid="00125dd8"/>
    </style:style>
    <style:style style:name="T23" style:family="text">
      <style:text-properties officeooo:rsid="0017f4bd"/>
    </style:style>
    <style:style style:name="T24" style:family="text">
      <style:text-properties officeooo:rsid="001830b3"/>
    </style:style>
    <style:style style:name="T25" style:family="text">
      <style:text-properties officeooo:rsid="001b383d"/>
    </style:style>
    <style:style style:name="T26" style:family="text">
      <style:text-properties officeooo:rsid="001db6d1"/>
    </style:style>
    <style:style style:name="T27" style:family="text">
      <style:text-properties officeooo:rsid="001483a2"/>
    </style:style>
    <style:style style:name="T28" style:family="text">
      <style:text-properties officeooo:rsid="001e9bdc"/>
    </style:style>
    <style:style style:name="T29" style:family="text">
      <style:text-properties officeooo:rsid="002214e6"/>
    </style:style>
    <style:style style:name="T30" style:family="text">
      <style:text-properties fo:font-size="12pt" fo:font-weight="bold" officeooo:rsid="001bd89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09bdd5" style:font-size-asian="12pt" style:font-weight-asian="bold" style:font-size-complex="12pt" style:font-weight-complex="bold"/>
    </style:style>
    <style:style style:name="T32" style:family="text">
      <style:text-properties officeooo:rsid="002301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Umowa o podnoszenie kwalifikacji zawodowych <text:s/>/ Kurs praktyczny <text:span text:style-name="T19">z płatnością ratalną</text:span></text:p>
      <text:p text:style-name="P14"><text:bookmark text:name="_GoBack1"/>Umowa Nr ………………………; Z dnia ………………………..</text:p>
      <text:p text:style-name="P11"/>
      <text:p text:style-name="P4">Niniejszym w <text:s/>dniu ………………………………… zostaje <text:s/>zawarta umowa pomiędzy:</text:p>
      <text:p text:style-name="P4">Imię i nazwisko .............................……………………………………………………………………….</text:p>
      <text:p text:style-name="P4">Zamieszkałym / ą ……………………………………………………………..…………………………...</text:p>
      <text:p text:style-name="P4">Legitymującym się dowodem osobistym seria / numer : ……………………………………………...</text:p>
      <text:p text:style-name="P4">Data i miejsce urodzenia …………………………………………………………………………………. </text:p>
      <text:p text:style-name="P4">Pesel ………………………………………………………………………………………………………...</text:p>
      <text:p text:style-name="P4">Telefon kontaktowy ………………………………adres e mail ………………………………………….</text:p>
      <text:p text:style-name="P4">zwanym dalej <text:span text:style-name="T1">SŁUCHACZEM</text:span>,</text:p>
      <text:p text:style-name="P4"/>
      <text:p text:style-name="P15"><text:span text:style-name="T6">a <text:s/>Szkołą Praktyków; IDEALNIE Pracownia Projektowa Dagmara Iwańska </text:span><text:span text:style-name="T9">(NIP 9571020472) </text:span><text:span text:style-name="T6">z siedzibą w Gdańsku , kod pocztowy : 80-</text:span><text:span text:style-name="T7">257</text:span><text:span text:style-name="T6"> , <text:s/></text:span><text:span text:style-name="T7">ul. Słowackiego 19/1.6</text:span><text:span text:style-name="T6"> , zwaną dalej </text:span><text:span text:style-name="T10">ORGANIZATOREM</text:span><text:span text:style-name="T6">; </text:span><text:span text:style-name="T8">o nr instytucji szkoleniowej </text:span><text:span text:style-name="T9">RIS </text:span><text:span text:style-name="T5">2.22/00085/2024 </text:span><text:span text:style-name="T6">; o następującej treści:</text:span></text:p>
      <text:p text:style-name="P4"/>
      <text:p text:style-name="P4"><text:span text:style-name="T1">§ 1</text:span>.</text:p>
      <text:p text:style-name="P4">Przedmiotem niniejszej Umowy są usługi świadczone przez Organizatora na rzecz Słuchacz w ramach kursu </text:p>
      <text:p text:style-name="P5">Nazwa kursu :</text:p>
      <text:p text:style-name="P5">……………………………………………………………………………………………………………………</text:p>
      <text:p text:style-name="P4"/>
      <text:p text:style-name="P4">W trybie <text:span text:style-name="T13">weekendowym:</text:span> </text:p>
      <text:p text:style-name="P4">Data rozpoczęcia kursu ……………………………………………….</text:p>
      <text:p text:style-name="P4">Cena Kursu w zł pl. <text:s/>……………………………………………………</text:p>
      <text:p text:style-name="P4"/>
      <text:p text:style-name="P12">§ 2.</text:p>
      <text:p text:style-name="P4">Prowadzenie wymienionych czynności w §1 będzie się odbywać <text:span text:style-name="T17">głównie</text:span> w siedzibie Szkoły Praktyków; IDEALNIE Pracownia Projektowa Dagmara Iwańska, <text:s/>w Gdańsku <text:span text:style-name="T22">ul. Słowackiego 19/1.6, 80-257 Gdańsk (Galeria IDEALNE WNĘTRZA); sporadycznie w siedzibach firm współpracujących (co zostało uwzględnione w programie kursu).</text:span></text:p>
      <text:p text:style-name="P4"/>
      <text:p text:style-name="P4"><text:span text:style-name="T1">§</text:span> <text:span text:style-name="T1">3</text:span>.</text:p>
      <text:p text:style-name="P12">WARUNKI FINANSOWE</text:p>
      <text:list xml:id="list510817783" text:style-name="WWNum3">
        <text:list-item>
          <text:p text:style-name="P16">Warunkiem uczestnictwa w Kursie jest uiszczanie opłaty za szkolenie w pełnej <text:s/>kwocie :……………</text:p>
          <text:p text:style-name="P16"/>
          <text:p text:style-name="P17">Słownie : …….…………………………………………………………………………..……………………..</text:p>
          <text:p text:style-name="P29"/>
          <text:p text:style-name="P28">w <text:span text:style-name="T32">trzech</text:span> równych ratach, zgodnie z przedstawionym harmonogramem : <text:s text:c="2"/></text:p>
          <text:p text:style-name="P28"><text:soft-page-break/><text:s text:c="17"/>- 1 rata jeden miesiąc przed rozpoczęciem kursu, <text:span text:style-name="T19">kwota: …………...</text:span></text:p>
          <text:p text:style-name="P28"><text:s text:c="17"/>- 2 rata w 7 dni przez datą rozpoczęcia kursu, <text:span text:style-name="T19">kwota: …………...</text:span></text:p>
          <text:p text:style-name="P32"><text:s text:c="17"/>- 3 rata max . 30 dni po rozpoczęciu kursu, <text:span text:style-name="T19">kwota: …………...</text:span><text:span text:style-name="T23"> <text:s text:c="16"/></text:span></text:p>
        </text:list-item>
      </text:list>
      <text:p text:style-name="P33"/>
      <text:p text:style-name="P9">O rezerwacji miejsca na kursie decyduje kolejność dokonania <text:span text:style-name="T25">zapłaty.</text:span></text:p>
      <text:p text:style-name="P36">Przelewem na rachunek bankowy Organizatora, <text:span text:style-name="T25">lub gotówką na podstawie KP i Faktury</text:span>: <text:s/></text:p>
      <text:p text:style-name="P30"><text:span text:style-name="T12">PKO B.P.</text:span><text:span text:style-name="T11"> <text:s text:c="5"/>24 1020 1811 0000 0102 0282 2112</text:span><text:span text:style-name="T13"> <text:s text:c="5"/></text:span></text:p>
      <text:list xml:id="list211318011818605" text:continue-numbering="true" text:style-name="WWNum3">
        <text:list-item>
          <text:p text:style-name="P18">Jedynie wpłata w pełnej wysokości <text:span text:style-name="T25">kwoty</text:span>, w terminie określonym w Umowie jest gwarancją uczestniczenia w wybranym Kursie. </text:p>
        </text:list-item>
        <text:list-item>
          <text:p text:style-name="P18">Słuchacz ma prawo do rezygnacji ze szkolenia na 14 dni przed terminem rozpoczęcia kursu. Po tym terminie rezygnacja nie zostanie uwzględniona, a zdeklarowana w Umowie przez Słuchacza kwota pozostanie wymagalna w pełnej wysokości <text:span text:style-name="T25">(także przy płatności ratalnej)</text:span>. </text:p>
        </text:list-item>
        <text:list-item>
          <text:p text:style-name="P18">W przypadku nieuregulowania płatności w zadeklarowanym terminie, Słuchacz traci prawo udziału w zajęciach w danej edycji Kursu ; jednocześnie Szkoła Praktyków zastrzega sobie prawo do dochodzenia należności, które spowoduje automatyczne wszczęcie <text:span text:style-name="T14">postępowania</text:span> windykacyjnego z jednoczesnym zgłoszeniem Słuchacza do spisu Krajowego Rejestru Długów.</text:p>
        </text:list-item>
        <text:list-item>
          <text:p text:style-name="P18">Rezygnację należy przesłać pisemnie drogą mailową <text:span text:style-name="T14">lub </text:span>bezpośrednio na adres Organizatora. W takiej sytuacji wpłacona przez Słuchacza należność za kurs zostanie mu zwrócona na wskazany rachunek bankowy w terminie 7 dni od momentu ogłoszenia rezygnacji <text:span text:style-name="T14">do</text:span> Organizatora.</text:p>
        </text:list-item>
        <text:list-item>
          <text:p text:style-name="P18">Brak uczestnictwa Słuchacza w zaplanowanych przez Organizatora zajęciach <text:s/>( np. <text:span text:style-name="T14">przez</text:span> zdarzenia losowe ) nie stanowi <text:span text:style-name="T14">podstawy</text:span> do zwrotu części <text:span text:style-name="T14">lub całości</text:span>, wpłaconej należności za wybrany Kurs. <text:span text:style-name="T14">W ramach możliwości słuchacz będzie mógł odpracować zajęcia na kolejnej edycji tego samego szkolenia.</text:span></text:p>
        </text:list-item>
        <text:list-item>
          <text:p text:style-name="P19">Organizator ma prawo nie rozpocząć kursu / warsztatów / szkolenia przy niedostatecznej ilości zdeklarowanych uczestników (min. <text:span text:style-name="T25">7</text:span> os<text:span text:style-name="T21">ób</text:span>). Organizator niezwłocznie, a nie później niż 5 dni przed rozpoczęciem szkolenia ma obowiązek poinformować o tym Słuchacza. W tym wypadku należność za kurs zostanie mu zwrócona na wskazany rachunek bankowy w terminie 7 dni od momentu ogłoszenia rezygnacji przez Organizatora.</text:p>
        </text:list-item>
      </text:list>
      <text:p text:style-name="P12">§ 4.</text:p>
      <text:p text:style-name="P12">WARUNKI ORGANIZACYJNE</text:p>
      <text:list xml:id="list2248417887" text:style-name="WWNum1">
        <text:list-item>
          <text:p text:style-name="P20">Organizator zobowiązuje się do świadczenia na rzecz Słuchacza <text:s/>usług edukacyjnych z należytą starannością i najwyższą dbałością.</text:p>
        </text:list-item>
        <text:list-item>
          <text:p text:style-name="P20">Organizator oświadcza ,że dysponuje kadrą posiadającą kwalifikacje niezbędne do przeprowadzenia Kursu.</text:p>
        </text:list-item>
        <text:list-item>
          <text:p text:style-name="P21">Organizator zobowiązuje się do zorganizowania zajęć w wyznaczonym terminie. Organizator zastrzega sobie prawo do przesunięcia terminu zajęć o czym poinformuje słuchacza drogą mailową na wskazany powyżej kontakt <text:s/>e-mailowy lub ostatecznie do rozwiązania grupy przed rozpoczęciem kursu jeżeli grupa osób będzie liczyła mniej niż <text:span text:style-name="T25">7</text:span> os<text:span text:style-name="T20">ób</text:span>. </text:p>
        </text:list-item>
        <text:list-item>
          <text:p text:style-name="P21">Organizator zastrzega sobie prawo do zmiany wykładowców w trakcie trwania szkolenia.</text:p>
        </text:list-item>
        <text:list-item>
          <text:p text:style-name="P22">Organizator zastrzega sobie prawo do aktualizacji planu zajęć, w trakcie trwania szkolenia.</text:p>
        </text:list-item>
        <text:list-item>
          <text:p text:style-name="P27"><text:span text:style-name="T6">Dla każdej edycji kursu Organizator publikuje harmonogram spotkań – ogłaszając go na stronie internetowej Szkoły Praktyków <text:s/></text:span><text:a xlink:type="simple" xlink:href="http://www.szkolapraktykow.com/" text:style-name="Internet_20_link" text:visited-style-name="Visited_20_Internet_20_Link"><text:span text:style-name="Internet_20_link"><text:span text:style-name="T6">www.szkolapraktykow.com</text:span></text:span></text:a><text:span text:style-name="T6"> stosownie dla ww. edycji.</text:span></text:p>
        </text:list-item>
        <text:list-item>
          <text:p text:style-name="P21">Organizator nie prowadzi zajęć dodatkowych dla osób z absencją na Kursie. </text:p>
        </text:list-item>
        <text:list-item>
          <text:p text:style-name="P23"><text:soft-page-break/>W razie nieobecności Słuchacza (spowodowanej wydarzeniem losowym) na sesji , celem uzupełnienia brakującej wiedzy , Organizator wyraża zgodę na odpracowanie tematu podczas następnej edycji Kursu <text:span text:style-name="T24">i postara się nagrać zajęcia stacjonarne.</text:span></text:p>
        </text:list-item>
        <text:list-item>
          <text:p text:style-name="P24">Kursant wraz z podpisaniem umowy, zgadza się na nieodpłatne udostępnianie wizerunku na fotografiach i materiałach multimedialnych promujących Szkołę Praktyków. Materiały te nie będą kompromitujące dla kursanta, ani nie będą podpisane jego danymi osobistymi.</text:p>
        </text:list-item>
        <text:list-item>
          <text:p text:style-name="P25">W ramach Kursu Słuchacz otrzymuje podstawowe materiały dydaktyczne potrzebne podczas szkolenia w siedzibie Organizatora (dalmierz laserowy, papier, ołówek, kredki, skalówka, linijki, <text:span text:style-name="T15">dostęp do oprogramowania komputerowego </text:span><text:span text:style-name="T24">wg szczegółów na stronie </text:span><text:span text:style-name="T25">szkolenia</text:span><text:span text:style-name="T15"> </text:span>itp. ). Ewentualne dodatkowe inne przybory do projektowania czy wykonania prac domowych Słuchacz zobowiązuje się zakupić we własnym zakresie (min. laptop na zajęcia komputerowe).</text:p>
        </text:list-item>
      </text:list>
      <text:p text:style-name="P31">§ 5.</text:p>
      <text:p text:style-name="P39"><text:span text:style-name="T26">ZMIANA FORMY REALIZACJI KURSU</text:span> <text:span text:style-name="T26">(</text:span>z przyczyn niezależnych od Organizatora<text:span text:style-name="T26">)</text:span> </text:p>
      <text:p text:style-name="P43"><text:span text:style-name="T26">1. </text:span><text:span text:style-name="T27">W przypadku wystąpienia szczególnych okoliczności o charakterze zawodowym lub osobistym po stronie Organizatora, które uniemożliwiają dalsze prowadzenie kursu w formule stacjonarnej, Organizator zastrzega sobie prawo do zmiany formy realizacji zajęć na formę hybrydową (łączącą spotkania online z okazjonalnymi zajęciami w terenie lub w showroomach partnerskich). </text:span><text:span text:style-name="T28">Zmiana ta nie będzie miała wpływu na ilość zajęć praktycznych, oraz finalny wynik edukacyjny kursu.</text:span></text:p>
      <text:p text:style-name="P42"><text:span text:style-name="T26">2. </text:span>W przypadku zaistnienia powyższej sytuacji, wszyscy uczestnicy kursu zostaną poinformowani o proponowanej zmianie formuły wraz z nowym harmonogramem zajęć.</text:p>
      <text:p text:style-name="P42"><text:span text:style-name="T26">3. </text:span>Uczestnicy kursu będą mieli prawo wyboru pomiędzy:</text:p>
      <text:list xml:id="list4128558865" text:style-name="L1">
        <text:list-header>
          <text:p text:style-name="P40">a) kontynuacją kursu w zmienionej formule hybrydowej,</text:p>
          <text:p text:style-name="P41">b) rezygnacją z dalszego udziału w kursie i uzyskaniem proporcjonalnego zwrotu opłaty za niewykorzystaną część kursu.</text:p>
        </text:list-header>
      </text:list>
      <text:p text:style-name="P44"><text:span text:style-name="T28">4. </text:span>Warunkiem wdrożenia jednej z powyższych opcji jest jednomyślna decyzja wszystkich uczestników grupy – opcja ta musi zostać wybrana przez wszystkich słuchaczy wspólnie i obowiązuje jako wiążąca dla całej grupy.</text:p>
      <text:p text:style-name="P10">§ <text:span text:style-name="T26">6</text:span>.</text:p>
      <text:p text:style-name="P10">CERTYFIKAT</text:p>
      <text:list xml:id="list1924763010" text:style-name="WWNum2">
        <text:list-item>
          <text:p text:style-name="P26">Po zakończeniu Kursu, Organizator zobowiązuje się przeprowadzić wewnętrzny egzamin. A sam Kurs kończy się <text:s/>otrzymaniem certyfikatu jego ukończenia . Warunkiem otrzymaniem certyfikatu <text:s/>jest wykonanie przez Słuchacza projektu autorskiego lub pracy zaliczeniowej – zgodnie z formułą Kursu. W przypadku niedostarczenia Organizatorowi w określonym terminie projektu, certyfikat nie zostanie wydany.</text:p>
        </text:list-item>
        <text:list-item>
          <text:p text:style-name="P26">Organizator nie odpowiada za efekty nauki <text:s/>Słuchaczy. W sytuacji , kiedy okaże się , że Słuchacz nie posiada predyspozycji do wykonywania zawodu , nie będzie on <text:s/>rościł pretensji do Organizatora. </text:p>
        </text:list-item>
      </text:list>
      <text:p text:style-name="P10">§ <text:span text:style-name="T26">7</text:span>.</text:p>
      <text:p text:style-name="P10">PRAWA AUTORSKIE</text:p>
      <text:p text:style-name="P6">Przystępując do Kursu <text:s/>Słuchacz <text:s/>udziela Organizatorowi nieodwołalnego i nieodpłatnego prawa wielokrotnego wykorzystywania zdjęć wykonanych przez siebie prac, rysunków lub projektów czy form artystycznych itp. związanych z tematyką podejmowanego Kursu. Prace te mogą zostać wykonane podczas zajęć. Zgoda obejmuje wykorzystywanie, utrwalanie, obróbkę i powielanie zdjęć za pośrednictwem dowolnego medium wyłącznie w celu zgodnym z prowadzoną przez Szkołę Praktyków. Tj. np. <text:s/>zdjęcia stanowiące dokumentację z obrony prac dyplomowych, dotyczy <text:s/>także zdjęć samej pracy autorskiej Słuchacza. </text:p>
      <text:p text:style-name="P6"/>
      <text:p text:style-name="P10"><text:soft-page-break/>§ <text:span text:style-name="T26">8</text:span>.</text:p>
      <text:p text:style-name="P10">UDOSTĘPNIANIE DANYCH / RODO</text:p>
      <text:p text:style-name="P7">Wymagane dane osobowe podane w Umowie są niezbędne do wydania zaświadczenia o ukończeniu szkolenia na podstawie Rozporządzenia Ministra Edukacji Narodowej z dnia 11 stycznia 2012 roku w sprawie kształcenia ustawicznego w formach pozaszkolnych ( Dz.U z 2014 r. poz. 622 ) lub / i certyfikatu.</text:p>
      <text:p text:style-name="P7"/>
      <text:p text:style-name="P7">Dotyczy Danych Osobowych :</text:p>
      <text:p text:style-name="P8">Ja niżej podpisany / a :</text:p>
      <text:p text:style-name="P8">……………………………………………………………………………………………………………………</text:p>
      <text:p text:style-name="P7">Oświadczam, że zostałem/am <text:s/>poinformowany, że administratorem moich danych osobowych jest <text:s/><text:span text:style-name="T18">S</text:span>zkoła Praktyków; <text:span text:style-name="T18">IDEALNIE Pracownia Projektowa Dagmara Iwańska</text:span> , z siedzibą w Gdańsku 80 – <text:span text:style-name="T22">257</text:span> , <text:span text:style-name="T22">Ul. Słowackiego 19/1.6 (Galeria IDEALNE WNĘTRZA – budynek Sztuki Wyboru)</text:span> </text:p>
      <text:p text:style-name="P7">Podanie moich danych osobowych ma charakter dobrowolny. <text:span text:style-name="T4">Dane te nie będą przekazywane innym podmiotom, chyba, że w wyniku niniejszej Umowy nastąpi zadłużenie Słuchacza względem Organizatora – wówczas kopia niniejszej Umowy oraz zawarte w niej dane zostaną udostępnione firmie windykacyjnej i księgowej</text:span> .</text:p>
      <text:p text:style-name="P7">Wyrażam zgodę na przetwarzanie moich danych <text:s/>zgodnie z ustawą z 10 maja 2018 r. o ochronie danych osobowych ( Dz. U. z 2018 r. poz. 1000 ) oraz ROZPORZĄDZENIEM PARLAMENTU EUROPEJSKIEGO I RADY (UE) 2016 / 679 z dnia 27 kwietnia 2016 r. w sprawie ochrony osób fizycznych w związku z przetwarzaniem danych osobowych i w sprawie swobodnego przepływu takich danych oraz uchylenia dyrektywy 95 /46 / WE ( ogólne rozporządzenie o ochronie danych ) w celu realizacji oferty szkoleniowej . </text:p>
      <text:p text:style-name="P7">Ponadto informujemy, że: dane osobowe przetwarzane są w celu realizacji zadań wynikających z niniejszej umowy, tj. świadczenia usługi szkoleniowej . Dane osobowe będą przetwarzane przez okres 5 lat licząc w pełnych latach kalendarzowych od pierwszego dnia roku następnego po roku pozyskania danych. Posiada Pan / Pani prawo dostępu do treści swoich danych osobowych, prawo do ich sprostowania, prawo do ich usunięcia oraz prawo do ograniczenia ich przetwarzania. Ponadto także prawo do cofnięcia zgody w dowolnym momencie <text:s/>bez wpływu na zgodność z prawem przetwarzania, prawo do przenoszenia danych oraz prawo do wniesienia sprzeciwu wobec przetwarzania Pana / Pani danych osobowych. Przysługuje Pani / Panu <text:s/>prawo do wniesienia skargi do Prezesa Urzędu Ochrony Danych Osobowych , gdy uzna Pan <text:s/>/ Pani , iż przetwarzanie danych osobowych Pana / Pani <text:s/>dotyczących narusza przepisy RODO<text:span text:style-name="T4">. Uwaga – W razie nie podania danych osobowych administrator nie będzie mógł spełnić obowiązku wynikającego z przeprowadzenia Kursu o jakim mowa <text:s/>w niniejszej umowie wobec Pana / Pani; ani wystawić dokumentu potwierdzającego zdobycie umiejętności wynikających z ukończenia szkolenia o jakim mowa w niniejszej Umowie.</text:span></text:p>
      <text:p text:style-name="P13"><text:span text:style-name="T1">§ </text:span><text:span text:style-name="T2">9</text:span>.</text:p>
      <text:p text:style-name="P6"><text:span text:style-name="T16">Wszelkie zm</text:span>iany do umowy mogą być wprowadzone w formie aneksów podpisanych przez obie Strony.</text:p>
      <text:p text:style-name="P10">§ <text:span text:style-name="T26">10</text:span>.</text:p>
      <text:p text:style-name="P6">Niniejsza Umowa została sporządzona w dwóch jednobrzmiących egzemplarzach , po jednym dla każdej ze Stron<text:span text:style-name="T1"> .</text:span></text:p>
      <text:p text:style-name="P3"/>
      <text:p text:style-name="P3"/>
      <text:p text:style-name="P2">…………………………………… <text:s text:c="54"/>………………………………</text:p>
      <text:p text:style-name="P1">Słuchacz / Zamawiający <text:s text:c="60"/>Organizator <text:s/>/ Szkoła Praktykó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164cm" fo:margin-right="1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14.986cm" svg:y="-1.972cm" svg:width="4.302cm" svg:height="3.26cm" draw:z-index="0"><draw:image xlink:href="Pictures/10000000000001A9000001422C838F2CD545514D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2T08:46:02.525000000</meta:creation-date>
    <dc:date>2025-07-06T21:13:17.330000000</dc:date>
    <meta:editing-duration>PT3H48M8S</meta:editing-duration>
    <meta:editing-cycles>26</meta:editing-cycles>
    <meta:generator>LibreOffice/7.1.1.2$Windows_X86_64 LibreOffice_project/fe0b08f4af1bacafe4c7ecc87ce55bb426164676</meta:generator>
    <meta:document-statistic meta:table-count="0" meta:image-count="1" meta:object-count="0" meta:page-count="4" meta:paragraph-count="80" meta:word-count="1505" meta:character-count="11196" meta:non-whitespace-character-count="9544"/>
  </office:meta>
</office:document-meta>
</file>